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0305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5833in"/>
    </style:style>
    <style:style style:name="Table5" style:family="table">
      <style:table-properties style:width="7.4861in" fo:margin-left="0in" table:align="left"/>
    </style:style>
    <style:style style:name="TableRow15" style:family="table-row">
      <style:table-row-properties style:min-row-height="0.2555in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2548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size="8pt" style:font-size-asian="8pt" style:font-size-complex="8pt" fo:language="en" fo:country="US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/>
    </style:style>
    <style:style style:name="P1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P225" style:parent-style-name="無間距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 fo:margin-right="-0.0263in"/>
      <style:text-properties style:font-name="Times New Roman" style:font-name-asian="標楷體" style:font-name-complex="Times New Roman" fo:font-size="12pt" style:font-size-asian="12pt" style:font-size-complex="14pt"/>
    </style:style>
    <style:style style:name="P227" style:parent-style-name="內文" style:family="paragraph">
      <style:paragraph-properties fo:margin-right="-0.0263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P235" style:parent-style-name="內文" style:family="paragraph">
      <style:paragraph-properties fo:margin-right="-0.0263in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1" style:parent-style-name="內文" style:list-style-name="LFO1" style:family="paragraph">
      <style:paragraph-properties style:text-autospace="ideograph-alpha" fo:text-align="justify" fo:line-height="0.2222in" fo:margin-left="0.0833in" fo:margin-right="-0.0263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51" style:parent-style-name="內文" style:list-style-name="LFO1" style:family="paragraph">
      <style:paragraph-properties style:text-autospace="ideograph-alpha" fo:text-align="justify" fo:line-height="0.2222in" fo:margin-left="0.0833in" fo:margin-right="-0.0263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3" style:parent-style-name="內文" style:list-style-name="LFO1" style:family="paragraph">
      <style:paragraph-properties style:text-autospace="ideograph-alpha" fo:text-align="justify" fo:line-height="0.2222in" fo:margin-left="0.0833in" fo:margin-right="-0.0263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P274" style:parent-style-name="清單段落" style:family="paragraph">
      <style:paragraph-properties fo:text-align="justify" style:vertical-align="auto" fo:line-height="0.2222in" fo:margin-right="-0.0263in"/>
      <style:text-properties style:font-name="Times New Roman" style:font-name-asian="標楷體" style:font-name-complex="Times New Roman" fo:letter-spacing="-0.0027in" style:font-size-complex="12pt"/>
    </style:style>
    <style:style style:name="P275" style:parent-style-name="內文" style:list-style-name="LFO1" style:family="paragraph">
      <style:paragraph-properties style:text-autospace="ideograph-alpha" fo:text-align="justify" fo:line-height="0.2222in" fo:margin-left="0.0833in" fo:margin-right="-0.0263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P279" style:parent-style-name="內文" style:family="paragraph">
      <style:paragraph-properties style:text-autospace="ideograph-alpha" fo:text-align="justify" fo:line-height="0.2222in" fo:margin-left="0.0833in" fo:margin-right="-0.026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0" style:parent-style-name="內文" style:family="paragraph">
      <style:paragraph-properties style:text-autospace="ideograph-alpha" fo:text-align="justify" fo:line-height="0.2222in" fo:margin-left="0.0833in" fo:margin-right="-0.026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P282" style:parent-style-name="內文" style:family="paragraph">
      <style:paragraph-properties fo:text-align="justify" style:vertical-align="auto" fo:line-height="0.2222in" fo:margin-right="-0.0263in" fo:text-indent="0.1333in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90" style:family="table-column">
      <style:table-column-properties style:column-width="0.6201in"/>
    </style:style>
    <style:style style:name="TableColumn291" style:family="table-column">
      <style:table-column-properties style:column-width="0.6777in"/>
    </style:style>
    <style:style style:name="TableColumn292" style:family="table-column">
      <style:table-column-properties style:column-width="0.7166in"/>
    </style:style>
    <style:style style:name="TableColumn293" style:family="table-column">
      <style:table-column-properties style:column-width="1.1041in"/>
    </style:style>
    <style:style style:name="TableColumn294" style:family="table-column">
      <style:table-column-properties style:column-width="0.3368in"/>
    </style:style>
    <style:style style:name="TableColumn295" style:family="table-column">
      <style:table-column-properties style:column-width="0.3368in"/>
    </style:style>
    <style:style style:name="TableColumn296" style:family="table-column">
      <style:table-column-properties style:column-width="0.3368in"/>
    </style:style>
    <style:style style:name="TableColumn297" style:family="table-column">
      <style:table-column-properties style:column-width="0.3368in"/>
    </style:style>
    <style:style style:name="TableColumn298" style:family="table-column">
      <style:table-column-properties style:column-width="0.7201in"/>
    </style:style>
    <style:style style:name="TableColumn299" style:family="table-column">
      <style:table-column-properties style:column-width="0.7201in"/>
    </style:style>
    <style:style style:name="TableColumn300" style:family="table-column">
      <style:table-column-properties style:column-width="0.7208in"/>
    </style:style>
    <style:style style:name="Table289" style:family="table">
      <style:table-properties style:width="6.627in" fo:margin-left="0.325in" table:align="left"/>
    </style:style>
    <style:style style:name="TableRow301" style:family="table-row">
      <style:table-row-properties style:min-row-height="0.947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25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26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38" style:family="table-row">
      <style:table-row-properties style:min-row-height="0.243in"/>
    </style:style>
    <style:style style:name="P33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2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222in" fo:margin-right="-0.0263in">
        <style:tab-stops>
          <style:tab-stop style:type="left" style:position="0.25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70" style:parent-style-name="內文" style:list-style-name="LFO2" style:family="paragraph">
      <style:paragraph-properties style:text-autospace="ideograph-alpha" style:line-height-at-leas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71" style:parent-style-name="內文" style:family="paragraph">
      <style:paragraph-properties fo:text-align="justify" style:vertical-align="auto" fo:line-height="0.2222in" fo:margin-right="-0.0263in"/>
      <style:text-properties style:font-name="Times New Roman" style:font-name-asian="標楷體" style:font-name-complex="Times New Roman" fo:font-size="12pt" style:font-size-asian="12pt" style:font-size-complex="12pt"/>
    </style:style>
    <style:style style:name="P472" style:parent-style-name="內文" style:family="paragraph">
      <style:paragraph-properties fo:text-align="justify" style:vertical-align="auto" fo:line-height="0.2222in" fo:margin-right="-0.0263in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</office:automatic-styles>
  <office:body>
    <office:text text:use-soft-page-breaks="true">
      <text:p text:style-name="P1"><text:span text:style-name="T3">國立中央大學客家語文暨社會科學學系應徵專案教師基本資料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 table:number-rows-spanned="2">
            <text:p text:style-name="P17"><text:span text:style-name="T18">姓名</text:span><text:span text:style-name="T19">(</text:span><text:span text:style-name="T20">中英文</text:span><text:span text:style-name="T21">)</text:span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<text:span text:style-name="T26">職稱</text:span></text:p>
          </table:table-cell>
          <table:table-cell table:style-name="TableCell27" table:number-columns-spanned="2" table:number-rows-spanned="2">
            <text:p text:style-name="P28"><text:span text:style-name="T29">□</text:span><text:span text:style-name="T30">教授</text:span><text:span text:style-name="T31"><text:s text:c="2"/>□</text:span><text:span text:style-name="T32">副教授</text:span></text:p>
            <text:p text:style-name="P33"><text:span text:style-name="T34">□</text:span><text:span text:style-name="T35">助理教授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table-cell table:style-name="TableCell38" table:number-columns-spanned="2">
            <text:p text:style-name="P39"/>
            <text:p text:style-name="P40">(Last Name)(First Name)(Middle Name)</text:p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出生年月日</text:span><text:span text:style-name="T47">(</text:span><text:span text:style-name="T48">西元</text:span><text:span text:style-name="T49">)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國籍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連絡電話(宅)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手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>E-mail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通訊地址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□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學術專長及研究領域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畢業學校</text:span><text:span text:style-name="T86">(</text:span><text:span text:style-name="T87">全稱</text:span><text:span text:style-name="T88">)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畢業科系所</text:span></text:p>
          </table:table-cell>
          <table:covered-table-cell/>
          <table:table-cell table:style-name="TableCell92" table:number-columns-spanned="3">
            <text:p text:style-name="P93"><text:span text:style-name="T94">修業起訖年月</text:span><text:span text:style-name="T95">(</text:span><text:span text:style-name="T96">西元</text:span><text:span text:style-name="T97">)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博士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內文"><text:span text:style-name="T109">碩士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內文"><text:span text:style-name="T118">學士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服務機構及部門／系所（全稱）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職稱</text:span></text:p>
          </table:table-cell>
          <table:covered-table-cell/>
          <table:table-cell table:style-name="TableCell132" table:number-columns-spanned="3">
            <text:p text:style-name="P133"><text:span text:style-name="T134">起訖年月</text:span><text:span text:style-name="T135">(</text:span><text:span text:style-name="T136">西元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內文"><text:span text:style-name="T140">經歷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<text:span text:style-name="T166">現職教師證書</text:span><text:span text:style-name="T167">(</text:span><text:span text:style-name="T168">無則免填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內文"><text:span text:style-name="T172">□</text:span><text:span text:style-name="T173">教</text:span></text:p>
            <text:p text:style-name="內文"><text:span text:style-name="T174">□</text:span><text:span text:style-name="T175">副</text:span></text:p>
            <text:p text:style-name="內文"><text:span text:style-name="T176">□</text:span><text:span text:style-name="T177">助理</text:span></text:p>
          </table:table-cell>
          <table:covered-table-cell/>
          <table:covered-table-cell/>
          <table:table-cell table:style-name="TableCell178" table:number-columns-spanned="2">
            <text:p text:style-name="內文"><text:span text:style-name="T179"><text:s text:c="3"/></text:span><text:span text:style-name="T180">字第</text:span><text:span text:style-name="T181"><text:s text:c="7"/></text:span><text:span text:style-name="T182">號</text:span></text:p>
          </table:table-cell>
          <table:covered-table-cell/>
          <table:table-cell table:style-name="TableCell183" table:number-columns-spanned="2">
            <text:p text:style-name="內文"><text:span text:style-name="T184">年資起算：</text:span><text:span text:style-name="T185"><text:s text:c="2"/></text:span><text:span text:style-name="T186">年</text:span><text:span text:style-name="T187"><text:s text:c="3"/></text:span><text:span text:style-name="T188">月</text:span></text:p>
          </table:table-cell>
          <table:covered-table-cell/>
          <table:table-cell table:style-name="TableCell189">
            <text:p text:style-name="內文"><text:span text:style-name="T190">送審學校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9">
            <text:p text:style-name="P195"><text:span text:style-name="T196">可開授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<text:span text:style-name="T206">以往教學、研究經驗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<text:span text:style-name="T216">重大成就或曾獲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論文著述：</text:p>
      <text:p text:style-name="P226"/>
      <text:p text:style-name="P227"><text:span text:style-name="T228">請詳列個人</text:span><text:span text:style-name="T229">自前五年度</text:span><text:span text:style-name="T230">1</text:span><text:span text:style-name="T231">月</text:span><text:span text:style-name="T232">1</text:span><text:span text:style-name="T233">日至當年申請截止前</text:span><text:span text:style-name="T234">發表之學術性著作</text:span></text:p>
      <text:p text:style-name="P235"><text:span text:style-name="T236">（如申請</text:span><text:span text:style-name="T237">115/8/1</text:span><text:span text:style-name="T238">起聘，請填寫</text:span><text:span text:style-name="T239">110/1/1</text:span><text:span text:style-name="T240">起之著作）</text:span></text:p>
      <text:list text:style-name="LFO1" text:continue-numbering="true">
        <text:list-item>
          <text:p text:style-name="P241"><text:span text:style-name="T242">請將所有學術性著作分成四大類：</text:span><text:span text:style-name="T243">(A)</text:span><text:span text:style-name="T244">期刊論文</text:span><text:span text:style-name="T245">(B)</text:span><text:span text:style-name="T246">研討會論文</text:span><text:span text:style-name="T247">(C)</text:span><text:span text:style-name="T248">專書及專書論文</text:span><text:span text:style-name="T249">(D)</text:span><text:span text:style-name="T250">技術報告及其他等。</text:span></text:p>
        </text:list-item>
        <text:list-item>
          <text:p text:style-name="P251"><text:span text:style-name="T252">各類著作請按發表時間先後順序填寫。每篇文章請依作者姓名（按原出版之次序）、出版年、月份、題目、期刊名稱、起迄頁數之順序填寫，並以＊註記該篇所有之通訊作者。</text:span></text:p>
        </text:list-item>
        <text:list-item>
          <text:p text:style-name="P253"><text:span text:style-name="T254">若期刊屬於</text:span><text:span text:style-name="T255">SCI</text:span><text:span text:style-name="T256">、</text:span><text:span text:style-name="T257">SSCI</text:span><text:span text:style-name="T258">、</text:span><text:span text:style-name="T259">A&amp;HCI</text:span><text:span text:style-name="T260">、</text:span><text:span text:style-name="T261">TSSCI</text:span><text:span text:style-name="T262">或</text:span><text:span text:style-name="T263">THCI Core</text:span><text:span text:style-name="T264">等時，請於頁數後註明並填寫其</text:span><text:span text:style-name="T265">最新年度</text:span><text:span text:style-name="T266">之</text:span><text:span text:style-name="T267">IF</text:span><text:span text:style-name="T268">、</text:span><text:span text:style-name="T269">Journal Rank in Category<text:s/></text:span><text:span text:style-name="T270">（含</text:span><text:span text:style-name="T271">Category Name, Journal Rank in Category / Total Journals in Category (Q*)</text:span><text:span text:style-name="T272">）</text:span><text:span text:style-name="T273">。</text:span></text:p>
        </text:list-item>
      </text:list>
      <text:p text:style-name="P274">範例：（SCI, IF=4.964, ASTRONOMY &amp; ASTROPHYSICS 7/54, Q1）</text:p>
      <text:list text:style-name="LFO1" text:continue-numbering="true">
        <text:list-item>
          <text:p text:style-name="P275"><text:span text:style-name="T276">請列已刊登之期刊論文，</text:span><text:span text:style-name="T277">已接受尚未刊登</text:span><text:span text:style-name="T278">之論文亦可列入，惟請於統計表中另列統計。</text:span></text:p>
        </text:list-item>
      </text:list>
      <text:p text:style-name="P279"/>
      <text:p text:style-name="P280"><text:span text:style-name="T281">著作目錄統計表：</text:span></text:p>
      <text:p text:style-name="P282"><text:span text:style-name="T283"><text:s/></text:span><text:span text:style-name="T284">新聘者</text:span><text:span text:style-name="T285">請提供</text:span><text:span text:style-name="T286">近五年個人著作目錄</text:span><text:span text:style-name="T287">統計表：</text:span><text:span text:style-name="T288"><text:s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<text:span text:style-name="T304">年度</text:span></text:p>
          </table:table-cell>
          <table:table-cell table:style-name="TableCell305" table:number-rows-spanned="2">
            <text:p text:style-name="P306"><text:span text:style-name="T307">(A)</text:span><text:span text:style-name="T308">期刊論文篇數</text:span></text:p>
          </table:table-cell>
          <table:table-cell table:style-name="TableCell309" table:number-rows-spanned="2">
            <text:p text:style-name="P310"><text:span text:style-name="T311">第</text:span><text:span text:style-name="T312">1/</text:span><text:span text:style-name="T313">通訊作者篇數</text:span></text:p>
          </table:table-cell>
          <table:table-cell table:style-name="TableCell314" table:number-rows-spanned="2">
            <text:p text:style-name="P315"><text:span text:style-name="T316">SCI</text:span><text:span text:style-name="T317">篇數</text:span></text:p>
            <text:p text:style-name="P318"><text:span text:style-name="T319">SSCI</text:span><text:span text:style-name="T320">篇數</text:span></text:p>
            <text:p text:style-name="P321"><text:span text:style-name="T322">A&amp;HCI</text:span><text:span text:style-name="T323">篇數</text:span></text:p>
            <text:p text:style-name="P324">TSSCI篇數</text:p>
            <text:p text:style-name="P325">THCI Core篇數</text:p>
            <text:p text:style-name="P326"><text:span text:style-name="T327"><text:s/>(</text:span><text:span text:style-name="T328">請於篇數後註明期刊類別</text:span><text:span text:style-name="T329">)</text:span></text:p>
          </table:table-cell>
          <table:table-cell table:style-name="TableCell330" table:number-columns-spanned="4">
            <text:p text:style-name="P331">各等級期刊篇數</text:p>
          </table:table-cell>
          <table:covered-table-cell/>
          <table:covered-table-cell/>
          <table:covered-table-cell/>
          <table:table-cell table:style-name="TableCell332" table:number-rows-spanned="2">
            <text:p text:style-name="P333">(B)研討會論文篇數</text:p>
          </table:table-cell>
          <table:table-cell table:style-name="TableCell334" table:number-rows-spanned="2">
            <text:p text:style-name="P335">(C)專書及專書論文篇數</text:p>
          </table:table-cell>
          <table:table-cell table:style-name="TableCell336" table:number-rows-spanned="2">
            <text:p text:style-name="P337">(D)技術報告及其他篇數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Q1</text:p>
          </table:table-cell>
          <table:table-cell table:style-name="TableCell345">
            <text:p text:style-name="P346">Q2</text:p>
          </table:table-cell>
          <table:table-cell table:style-name="TableCell347">
            <text:p text:style-name="P348">Q3</text:p>
          </table:table-cell>
          <table:table-cell table:style-name="TableCell349">
            <text:p text:style-name="P350">Q4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已接受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02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02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…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總計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list text:style-name="LFO2" text:continue-numbering="true">
        <text:list-item>
          <text:p text:style-name="P470">本欄位資料為重要審查參考指標，請務必依實填寫。</text:p>
        </text:list-item>
      </text:list>
      <text:p text:style-name="P471"/>
      <text:p text:style-name="P472"><text:span text:style-name="T473">著作目錄清單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95in" fo:line-height="0.3979in" fo:margin-left="0.7583in">
        <style:tab-stops/>
      </style:paragraph-properties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3333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頁尾"/>
      </style:footer>
      <style:header-first>
        <text:p text:style-name="P2">附件一</text:p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14T00:21:00Z</meta:creation-date>
    <dc:date>2025-10-16T07:24:00Z</dc:date>
    <meta:template xlink:href="Normal" xlink:type="simple"/>
    <meta:editing-cycles>40</meta:editing-cycles>
    <meta:editing-duration>PT2580S</meta:editing-duration>
    <meta:document-statistic meta:page-count="2" meta:paragraph-count="2" meta:word-count="164" meta:character-count="1099" meta:row-count="7" meta:non-whitespace-character-count="937"/>
  </office:meta>
</office:document-meta>
</file>